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fo:font-family="'Times New Roman'" style:font-family-asian="'Times New Roman'" style:font-family-complex="'Times New Roman'" fo:background-color="transparent" fo:color="#ff3333"/>
    </style:style>
    <style:style style:name="T2" style:family="text">
      <style:text-properties fo:font-size="24.00pt" fo:font-weight="bold" fo:font-family="'Times New Roman'" style:font-family-asian="'Times New Roman'" style:font-family-complex="'Times New Roman'" fo:background-color="transparent" fo:color="#ff3333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9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9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9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right="-36.60pt" fo:margin-top="12.00pt" fo:margin-bottom="6.00pt">
        <style:tab-stops>
          <style:tab-stop style:position="468.60pt"/>
        </style:tab-stops>
      </style:paragraph-properties>
    </style:style>
    <style:style style:name="P2" style:family="paragraph">
      <style:paragraph-properties fo:line-height="100.00%" fo:text-align="justify" fo:margin-right="-36.60pt" fo:margin-bottom="6.00pt">
        <style:tab-stops>
          <style:tab-stop style:position="468.60pt"/>
        </style:tab-stops>
      </style:paragraph-properties>
    </style:style>
    <style:style style:name="P3" style:family="paragraph">
      <style:paragraph-properties fo:line-height="100.00%" fo:text-align="justify" fo:margin-right="-36.60pt">
        <style:tab-stops>
          <style:tab-stop style:position="468.60pt"/>
        </style:tab-stops>
      </style:paragraph-properties>
    </style:style>
  </office:automatic-styles>
  <office:body>
    <office:text>
      <text:p text:style-name="P1"><text:span text:style-name="T1">Przyczyny i objawy nadpobudliwo</text:span><text:span text:style-name="T2">ści psychoruchowej</text:span></text:p>
      <text:p text:style-name="P2"><text:span text:style-name="T3"/></text:p>
      <text:p text:style-name="P2"><text:span text:style-name="T4">Wychowanie jest d</text:span><text:span text:style-name="T5">ługim i</text:span><text:span text:style-name="T6">  skomplikowanym procesem, na którego przebieg wp</text:span><text:span text:style-name="T7">ływa wiele czynnik</text:span><text:span text:style-name="T8">ów wzajemnie warunkuj</text:span><text:span text:style-name="T9">ących się, działających w r</text:span><text:span text:style-name="T10">ó</text:span><text:span text:style-name="T11">żnorakich powiązaniach i wsp</text:span><text:span text:style-name="T12">ó</text:span><text:span text:style-name="T13">łzależnościach.</text:span><text:span text:style-name="T14"><text:s/></text:span></text:p>
      <text:p text:style-name="P2"><text:span text:style-name="T15">Nikt kto do</text:span><text:span text:style-name="T16">świadczył trudu wychowywania nie będzie twierdził, że jest to proces łatwy i przebiegający bez wysiłku. </text:span></text:p>
      <text:p text:style-name="P2"><text:span text:style-name="T17">Rodzice wielokrotnie staj</text:span><text:span text:style-name="T18">ą w sytuacji trudnej, w sytuacji kiedy ich dziecko sprawia kłopoty wychowawcze.</text:span><text:span text:style-name="T19"><text:s/>Szczeg</text:span><text:span text:style-name="T20">ólnie wiele takich sytuacji do</text:span><text:span text:style-name="T21">świadczają rodzice dzieci nadpobudliwych psychoruchowo.</text:span><text:span text:style-name="T22">  Dzieci te wyró</text:span><text:span text:style-name="T23">żniają się określonym zespołem cech zachowania, kt</text:span><text:span text:style-name="T24">óre s</text:span><text:span text:style-name="T25">ą przejawem</text:span><text:span text:style-name="T26">  bardzo ma</text:span><text:span text:style-name="T27">łej zdolności</text:span><text:span text:style-name="T28">  do wewn</text:span><text:span text:style-name="T29">ętrznej kontroli i hamowania.<text:line-break/><text:line-break/>Prawidłowo funkcjonujący układ nerwowy odznacza się dużą siłą procesu pobudzania i hamowania oraz wysokim stopniem r</text:span><text:span text:style-name="T30">ównowagi obu tych procesów, a tak</text:span><text:span text:style-name="T31">że średnim stopniem ich ruchliwości.<text:s/></text:span><text:span text:style-name="T32">Siła układu nerwowego wyraża się zdolnością kom</text:span><text:span text:style-name="T33">órek nerwowych do pracy.</text:span><text:span text:style-name="T34"><text:s/>Równowaga rozumiana jest jako okre</text:span><text:span text:style-name="T35">ślony stosunek obu tych proces</text:span><text:span text:style-name="T36">ów do siebie, a ruchliwo</text:span><text:span text:style-name="T37">ść to zdolność układu nerwowego do przechodzenia od stanu pobudzenia do hamowania. </text:span></text:p>
      <text:p text:style-name="P2"><text:span text:style-name="T38">Jak twierdzi H. Spionek z<text:s/></text:span><text:span text:style-name="T39">nadpobudliwo</text:span><text:span text:style-name="T40">ścią psychoruchową mamy do czynienia wtedy, gdy dochodzi do powstania przewagi proces</text:span><text:span text:style-name="T41">ów pobudzania nad procesem hamowania.<text:s/></text:span><text:span text:style-name="T42">Je</text:span><text:span text:style-name="T43">żeli w fazie największego wzrostu m</text:span><text:span text:style-name="T44">ózgu wyst</text:span><text:span text:style-name="T45">ępują jakieś przeszkody, mogą one doprowadzić do zmniejszenia się liczby połączeń nerwowych oraz spowolnić niezbędne biochemiczne procesy dojrzewania. To może zaburzyć dynamikę proces</text:span><text:span text:style-name="T46">ów nerwowych, wp</text:span><text:span text:style-name="T47">łynąć na op</text:span><text:span text:style-name="T48">ó</text:span><text:span text:style-name="T49">źnienie kształtowania się mowy, pisania, czytania oraz myślenia.<text:line-break/><text:line-break/></text:span><text:span text:style-name="T50">W piśmiennictwie światowym używane są dwie nazwy : </text:span></text:p>
      <text:p text:style-name="P2"><text:span text:style-name="T51">- wg Klasyfikacji Ameryka</text:span><text:span text:style-name="T52">ńskiego Towarzystwa Psychiatrycznego (ADHD) - Zesp</text:span><text:span text:style-name="T53">ó</text:span><text:span text:style-name="T54">ł Nadpobudliwości Psychoruchowej z zaburzeniami koncentracji uwagi, <text:line-break/>-</text:span><text:span text:style-name="T55"> wg<text:s/></text:span><text:span text:style-name="T56">Światowej Organizacji Zdrowia międzynarodowej klasyfikacji chor</text:span><text:span text:style-name="T57">ób (ICD - 10) - Zespó</text:span><text:span text:style-name="T58">ł Hiperkinetyczny czyli zaburzenia nadpobudliwości psychoruchowej. <text:line-break/><text:line-break/>Zesp</text:span><text:span text:style-name="T59">ó</text:span><text:span text:style-name="T60">ł nadpobudliwości psychoruchowej charakteryzuje się odmienną pracą m</text:span><text:span text:style-name="T61">ózgu, która uniemo</text:span><text:span text:style-name="T62">żliwia dziecku kontrolowanie swoich zachowań w sferze uwagi, ruch</text:span><text:span text:style-name="T63">ów i emocji. </text:span></text:p>
      <text:p text:style-name="P2"><text:span text:style-name="T64">Dziecko nadpobudliwe ma za ma</text:span><text:span text:style-name="T65">ło zdolności do wewnętrznej kontroli i hamowania.</text:span><text:span text:style-name="T66"><text:s/>O zespole nadpobudliwości psychoruchowej m</text:span><text:span text:style-name="T67">ówimy wtedy, je</text:span><text:span text:style-name="T68">żeli początek zaburzenia występuje nie p</text:span><text:span text:style-name="T69">ó</text:span><text:span text:style-name="T70">źniej niż w wieku siedmiu lat, a jego objawy utrzymują się przez co najmniej 6 miesięcy w stopniu prowadzącym do nieprzystosowania lub niezgodnym z poziomem rozwoju dziecka.<text:s/></text:span><text:span text:style-name="T71">Cechą charakterystyczną zespołu jest występowanie trwałych wzorc</text:span><text:span text:style-name="T72">ów zachowania, a przejawiaj</text:span><text:span text:style-name="T73">ących się przede wszystkim jako:</text:span><text:span text:style-name="T74"><text:s/></text:span></text:p>
      <text:p text:style-name="P2"><text:span text:style-name="T75">- zaburzenia koncentracji uwagi <text:line-break/>- nadmierna impulsywno</text:span><text:span text:style-name="T76">ść <text:line-break/>-</text:span><text:span text:style-name="T77"> nadruchliwo</text:span><text:span text:style-name="T78">ść. </text:span></text:p>
      <text:p text:style-name="P2"><text:span text:style-name="T79">Aby mo</text:span><text:span text:style-name="T80">żna było m</text:span><text:span text:style-name="T81">ówi</text:span><text:span text:style-name="T82">ć o zespole nadpobudliwości, dziecko musi mieć objawy stale lub niemal stale, (choć o r</text:span><text:span text:style-name="T83">ó</text:span><text:span text:style-name="T84">żnym nasileniu), a zatem i w szkole i w domu i na podw</text:span><text:span text:style-name="T85">órku. Zwykle najbardziej nasilone s</text:span><text:span text:style-name="T86">ą w szkole, ze względu na konieczność zachowania tam stałej uwagi i pozostawania w jednym miejscu. Nadpobudliwość jest cechą człowieka, kt</text:span><text:span text:style-name="T87">óra ujawnia si</text:span><text:span text:style-name="T88">ę r</text:span><text:span text:style-name="T89">ó</text:span><text:span text:style-name="T90">żnie silnie w rozmaitych sytuacjach, więc może się znacznie nasilić pod wpływem stresu, w dużej klasie, po zmianie nauczyciela, ale także przy problemach rodzinnych. <text:line-break/></text:span><text:span text:style-name="T91">Psychologowie i lekarze wymieniają r</text:span><text:span text:style-name="T92">ó</text:span><text:span text:style-name="T93">żne przyczyny nadpobudliwości psychoruchowej. Zaliczają do nich :</text:span><text:span text:style-name="T94"><text:s/></text:span></text:p>
      <text:p text:style-name="P2"><text:span text:style-name="T95">- czynniki genetyczne tzw. dziedziczenie wielogenne (w materiale genetycznym nie mo</text:span><text:span text:style-name="T96">żna znaleźć jednego miejsca odpowiedzialnego za powstawanie ADHD)<text:line-break/><text:line-break/>-</text:span><text:span text:style-name="T97"> uwarunkowania psychospo</text:span><text:span text:style-name="T98">łeczne (zaburzone funkcjonowanie rodziny, choroby lub zaburzenia psychiczne w rodzinie, uzależnienia u rodzic</text:span><text:span text:style-name="T99">ów, brak konsekwencji w procesie wychowawczym, niezaspokajanie potrzeb psychicznych dziecka, deficyty neuropsychologiczne) <text:line-break/><text:line-break/>- czynniki oko</text:span><text:span text:style-name="T100">łoporodowe (urazy, zamartwica, nieprawidłowy przebieg ciąży; wcześniactwo,</text:span><text:span text:style-name="T101">  nikotynizm, alkoholizm, narkomania w okresie ci</text:span><text:span text:style-name="T102">ąży; infekcje, szczeg</text:span><text:span text:style-name="T103">ólnie wirusowe w czasie ci</text:span><text:span text:style-name="T104">ąży) <text:line-break/><text:line-break/>-</text:span><text:span text:style-name="T105"> alergia i nietolerancja pokarmowa <text:line-break/><text:line-break/>- ci</text:span><text:span text:style-name="T106">ężki przebieg chor</text:span><text:span text:style-name="T107">ób zaka</text:span><text:span text:style-name="T108">źnych oraz urazy czaszki w okresie dziecięcym <text:line-break/><text:line-break/>-</text:span><text:span text:style-name="T109"> przewlek</text:span><text:span text:style-name="T110">łe zatrucia ołowiem <text:line-break/><text:line-break/>-</text:span><text:span text:style-name="T111"> niedobór substancji neuroprzeka</text:span><text:span text:style-name="T112">źnikowej, kom</text:span><text:span text:style-name="T113">órki mózgowe dotkni</text:span><text:span text:style-name="T114">ęte zaburzeniami są niedojrzałe, w większości przypadk</text:span><text:span text:style-name="T115">ów dojrzewaj</text:span><text:span text:style-name="T116">ą w p</text:span><text:span text:style-name="T117">ó</text:span><text:span text:style-name="T118">źniejszym okresie (młodzieńczym) <text:line-break/><text:line-break/>-</text:span><text:span text:style-name="T119"> dostarczanie organizmowi nadmiernej ilo</text:span><text:span text:style-name="T120">ści barwnik</text:span><text:span text:style-name="T121">ów, konserwantów i salicylanów<text:s/></text:span><text:span text:style-name="T122"><text:line-break/><text:line-break/>Szybkie tempo<text:s/></text:span><text:span text:style-name="T123">życia, zła sytuacja domowa oraz błędy wychowawcze rodzic</text:span><text:span text:style-name="T124">ów i pedagogów s</text:span><text:span text:style-name="T125">ą przyczyną nasilania się zespołu nadpobudliwości psychoruchowej. ADHD przekazywane jest dziedzicznie. Badania naukowe w wielu krajach wykazały, że przypadłość ta występuje często u krewnych (32-50%), rodzeństwa (35%) i rodzic</text:span><text:span text:style-name="T126">ów (40%). W ostatnich latach wykazano,<text:s/></text:span><text:span text:style-name="T127">że u dzieci z ADHD zaburzona jest r</text:span><text:span text:style-name="T128">ównowaga mi</text:span><text:span text:style-name="T129">ędzy wytwarzaniem i funkcjonowaniem dopaminy i noradrenaliny - substancji przekaźnikowych, kt</text:span><text:span text:style-name="T130">óre<text:s/></text:span><text:span text:style-name="T131">łączą kom</text:span><text:span text:style-name="T132">órki mózgu. </text:span></text:p>
      <text:p text:style-name="P2"><text:span text:style-name="T133">Dopamina odpowiedzialna jest za selekcj</text:span><text:span text:style-name="T134">ę bodźc</text:span><text:span text:style-name="T135">ów docieraj</text:span><text:span text:style-name="T136">ących do m</text:span><text:span text:style-name="T137">ózgu i umo</text:span><text:span text:style-name="T138">żliwia skupienie się na jednym wybranym. Dziecko z zespołem nadpobudliwości, mając zaburzony system dopaminy, żyje w chaosie bodźc</text:span><text:span text:style-name="T139">ów. S</text:span><text:span text:style-name="T140">łysząc np. w klasie dźwięk tramwaju za oknem, słowa pani, szepty rozm</text:span><text:span text:style-name="T141">ów, szelest kartek- nie potrafi wyodr</text:span><text:span text:style-name="T142">ębnić najważniejszego dla sytuacji, w kt</text:span><text:span text:style-name="T143">órej si</text:span><text:span text:style-name="T144">ę znajduje- sł</text:span><text:span text:style-name="T145">ów nauczycielki. Dlatego s</text:span><text:span text:style-name="T146">łyszy je, ale tak jakby nie docierały do niego bezpośrednio. Specjaliści sądzą też, że z powodu niedoboru noradrenaliny nie rozpoznaje się bodźca informacyjnego o zagrożeniu i nie uruchamia gotowości do przeciwdziałania mu.<text:line-break/><text:line-break/></text:span><text:span text:style-name="T147">Nadpobudliwość psychoruchowa związana jest r</text:span><text:span text:style-name="T148">ównie</text:span><text:span text:style-name="T149">ż z określonym typem układu nerwowego.</text:span><text:span text:style-name="T150"><text:s/>Do niekorzystnych typ</text:span><text:span text:style-name="T151">ów zaliczany jest taki zespó</text:span><text:span text:style-name="T152">ł cech układu nerwowego, w kt</text:span><text:span text:style-name="T153">órym istnieje znaczna przewaga procesów pobudzania nad hamowaniem, przy du</text:span><text:span text:style-name="T154">żej sile i ruchliwości, typ słaby ze słabą reakcję na bodziec oraz układ nerwowy z przewaga proces</text:span><text:span text:style-name="T155">ów pobudzania nad hamowaniem przy równoczesnym wyst</text:span><text:span text:style-name="T156">ępowaniem reakcji hamulcowych w sferze uczuciowej.</text:span><text:span text:style-name="T157">  Obserwowa</text:span><text:span text:style-name="T158">ć możemy też w pierwszych latach życia dziecka, że funkcje wykonawcze mają charakter zewnętrzny: pr</text:span><text:span text:style-name="T159">óbuj</text:span><text:span text:style-name="T160">ąc zapamiętać zadanie czy starając się rozwiązać problem, dziecko może m</text:span><text:span text:style-name="T161">ówi</text:span><text:span text:style-name="T162">ć do siebie na głos (monologizować).<text:line-break/><text:line-break/></text:span><text:span text:style-name="T163">Nadpobudliwość może przejawiać się w trzech sferach: ruchowej, poznawczej i emocjonalnej.<text:s/></text:span><text:span text:style-name="T164">U dzieci może r</text:span><text:span text:style-name="T165">ównocze</text:span><text:span text:style-name="T166">śnie występować w dw</text:span><text:span text:style-name="T167">óch, trzech sferach lub tylko w jednej. </text:span></text:p>
      <text:p text:style-name="P2"><text:span text:style-name="T168">Objawy w sferze ruchowej</text:span><text:span text:style-name="T169"><text:s/></text:span></text:p>
      <text:p text:style-name="P2"><text:span text:style-name="T169">Z pierwszymi objawami wzmo</text:span><text:span text:style-name="T170">żonej aktywności ruchowej możemy spotkać się już w okresie niemowlęcym. Dzieci te są w ciągłym ruchu, kręcą się i wiercą, nie chodzą lecz biegają. Noszone na rękach wykonują obroty wok</text:span><text:span text:style-name="T171">ó</text:span><text:span text:style-name="T172">ł własnej osi w w</text:span><text:span text:style-name="T173">ózku nie siedz</text:span><text:span text:style-name="T174">ą lecz podskakują i usiłują z niego wyjść. W okresie przedszkolnym preferują zabawy ruchowe z elementem gonitwy i siłowania. Często z powodu podejmowania niebezpiecznych działań ulegają złamaniom i skaleczeniom. Podczas oglądania film</text:span><text:span text:style-name="T175">ów podskakuj</text:span><text:span text:style-name="T176">ą, klaszczą, wybiegają z pokoju i często zmieniają kanały w telewizorze. Określane są mianem wiercipięty i niezdary. Na skutek zaburzonej koordynacji ich ruchy są niezgrabne i nieekonomiczne. Występują trudności w kopaniu i łapaniu piłki, jak r</text:span><text:span text:style-name="T177">ównie</text:span><text:span text:style-name="T178">ż w nauce jazdy na rowerze. W sferze motoryki małej dzieci mają problemy w wiązaniu sznurowadeł, zapinania guzik</text:span><text:span text:style-name="T179">ów, cz</text:span><text:span text:style-name="T180">ęsto brzydko rysują, ich prace są wymięte i poplamione. Nie potrafią opanować umiejętności ładnego pisania. </text:span></text:p>
      <text:p text:style-name="P2"><text:span text:style-name="T181">Dodatkowo mog</text:span><text:span text:style-name="T182">ą pojawić się ruchy związane z wyładowaniem tej potrzeby, takie jak ssanie palca, obgryzanie paznokci, zabawa włosami, czy też tiki nerwowe, czyli nagłe i mimowolne wyładowania ruchowe r</text:span><text:span text:style-name="T183">ó</text:span><text:span text:style-name="T184">żnych grup mięśniowych, nie podlegające kontroli, na przykład: zaciskanie powiek, unoszenie brwi, chrząkanie, grymasy twarzy lub podrzucanie ramion. Jeżeli występują u dzieci w wieku przedszkolnym świadczą o poważnych zaburzeniach emocjonalnych. Do objaw</text:span><text:span text:style-name="T185">ów sfery ruchowej nale</text:span><text:span text:style-name="T186">ży r</text:span><text:span text:style-name="T187">ównie</text:span><text:span text:style-name="T188">ż złe kierowanie własnej aktywności i nieustanne przechodzenie od jednej czynności do drugiej. </text:span></text:p>
      <text:p text:style-name="P2"><text:span text:style-name="T189">Objawy w sferze poznawczej</text:span><text:span text:style-name="T190"><text:s/></text:span></text:p>
      <text:p text:style-name="P2"><text:span text:style-name="T190">W sferze poznawczej wyst</text:span><text:span text:style-name="T191">ępuje u dzieci z nadpobudliwością charakterystyczny deficyt uwagi. Dzieci nadpobudliwe psychoruchowo mają trudności w skupieniu się nad wykonywaniem jednej czynności, interesują się kilkoma rzeczami na raz. Jak pisze H. Spionek dzieci te nie są zdolne do dłużej trwającej r</text:span><text:span text:style-name="T192">ównomiernej aktywno</text:span><text:span text:style-name="T193">ści zar</text:span><text:span text:style-name="T194">ówno motorycznej jak i umys</text:span><text:span text:style-name="T195">łowej, chociaż w kr</text:span><text:span text:style-name="T196">ótkich momentach,,wy</text:span><text:span text:style-name="T197">żu" psychicznego są zdolne do pełnej umysłowej mobilizacji.</text:span><text:span text:style-name="T198">  W kontaktach z rówie</text:span><text:span text:style-name="T199">śnikami i dorosłymi nie przestrzegają um</text:span><text:span text:style-name="T200">ów, w rozmowie s</text:span><text:span text:style-name="T201">ą chaotyczne i często zmieniają jej temat. Charakterystyczny dla wszystkich dzieci nadpobudliwych jest wzmożony odruch orientacyjny objawiający się reagowaniem na wszelkie zewnętrzne bodźce. W wieku przedszkolnym utrudnia to udział w grach, zabawach i zajęciach a także sprawia trudność w oczekiwaniu na swoją kolejkę w r</text:span><text:span text:style-name="T202">ó</text:span><text:span text:style-name="T203">żnych sytuacjach. </text:span></text:p>
      <text:p text:style-name="P2"><text:span text:style-name="T204">Gadatliwo</text:span><text:span text:style-name="T205">ść, pochopność i pobieżność myślenia dziecka z zespołem hiperkinetycznym prowadzi do pojawienia się nieprzemyślanych odpowiedzi, (często jeszcze przed wysłuchaniem pytania) i nieprawidłowym rozwiązaniem zadań. Dzieci nadpobudliwe mają trudności w myśleniu systematycznym, planowaniu i organizowaniu zajęć, a także w wypełnianiu codziennych obowiązk</text:span><text:span text:style-name="T206">ów. Impulsywno</text:span><text:span text:style-name="T207">ść i rozkojarzenie sprawia, że gubią swoje rzeczy i nie mogą przystąpić do zaplanowanych działań (np. odrabiania lekcji). Deficyt uwagi, wzmożony odruch orientacyjny utrudniają prawidłowe funkcjonowanie dziecka. Psychologowie podkreślają jednak, że możliwości intelektualne, poziom myślenia i rozumowania dziecka nadpobudliwego nie odbiega zazwyczaj od normy dla danego wieku. W wielu badaniach pokazano, że osiągnięcia szkolne dzieci nadpobudliwych są poniżej ich potencjalnych możliwości. </text:span></text:p>
      <text:p text:style-name="P2"><text:span text:style-name="T208">Objawy w sferze emocjonalnej</text:span><text:span text:style-name="T209"><text:s/></text:span></text:p>
      <text:p text:style-name="P2"><text:span text:style-name="T209">Zaburzenia rozwoju ruchowego i poznawczego wp</text:span><text:span text:style-name="T210">ływają na prawidłowe funkcjonowanie sfery emocjonalnej i społecznej. Do objaw</text:span><text:span text:style-name="T211">ów nadpobudliwo</text:span><text:span text:style-name="T212">ści psychoruchowej zaliczamy nadmierną reaktywność emocjonalną widoczną w nieopanowaniu, wzmożonej ekspresji uczuć oraz zwiększonej wrażliwości emocjonalnej na bodźce płynące z otoczenia. U małych dzieci widoczna jest drażliwość, trudność w zasypianiu, mniejsze zapotrzebowanie na sen i często zaburzenie łaknienia. W zespole nadpobudliwości psychoruchowej zaobserwować możemy reakcje nieadekwatne do bodźca, a także pobudliwość emocjonalną powodującą wybuchy złości, zachowania impulsywnego i agresywności lub też postawę lękowa, płaczliwość i nadwrażliwość. </text:span></text:p>
      <text:p text:style-name="P2"><text:span text:style-name="T213">Niedojrza</text:span><text:span text:style-name="T214">łość emocjonalna sprawia, że dzieci te są uparte, niecierpliwe i nietolerancyjne. Łatwo ulegają sugestii i wpływom innych. Nie potrafią wyciągać wniosk</text:span><text:span text:style-name="T215">ów z w</text:span><text:span text:style-name="T216">łasnych doświadczeń, co prowadzi do niskiego poczucia pewności siebie a w konsekwencji do zaniżonej samooceny. Ich odporność na sytuacje trudne jest bardzo niska, dlatego po nieudanych pr</text:span><text:span text:style-name="T217">óbach rezygnuj</text:span><text:span text:style-name="T218">ą z podejmowania dalszych etap</text:span><text:span text:style-name="T219">ów dzia</text:span><text:span text:style-name="T220">łań, tracą zapał lub wykonują zadanie chaotycznie. Nie potrafią czekać, chcą być chwalone natychmiast. Przedszkole jest dla dzieci nadpobudliwych miejscem, w kt</text:span><text:span text:style-name="T221">órym niekiedy po raz pierwszy musz</text:span><text:span text:style-name="T222">ą przestrzegać reguł panujących w grupie. Na skutek dużej ruchliwości, niemożności skupienia się i braku wytrwałości w zabawie mają problemy w dostosowywaniu się do zajęć grupowych i w przestrzeganiu norm, chociaż są one im znane. Dzieci nadpobudliwe często wchodzą w konflikty z r</text:span><text:span text:style-name="T223">ówie</text:span><text:span text:style-name="T224">śnikami co powoduje złe funkcjonowanie w sferze społecznej. Mają r</text:span><text:span text:style-name="T225">ównie</text:span><text:span text:style-name="T226">ż większe szanse od swoich r</text:span><text:span text:style-name="T227">ówie</text:span><text:span text:style-name="T228">śnik</text:span><text:span text:style-name="T229">ów bycia odrzucanym lub stania si</text:span><text:span text:style-name="T230">ę kozłem ofiarnym. Og</text:span><text:span text:style-name="T231">ólnie mo</text:span><text:span text:style-name="T232">żna stwierdzić, że w sferze emocjonalnej dzieci nadpobudliwe psychoruchowo charakteryzują się niedojrzałością emocjonalną, reakcje emocjonalne powstają u nich szybciej i odznaczają się dużą siłą i intensywnością oraz żywą ekspresją. </text:span></text:p>
      <text:p text:style-name="P2"><text:span text:style-name="T233">Jak wspomnia</text:span><text:span text:style-name="T234">łam wcześniej, zesp</text:span><text:span text:style-name="T235">ó</text:span><text:span text:style-name="T236">ł nadpobudliwości psychoruchowej charakteryzuje się objawami występującymi</text:span><text:span text:style-name="T237">  w trzech sferach: ruchowej, poznawczej i emocjonalnej.<text:s/></text:span><text:span text:style-name="T238">Objawy mog</text:span><text:span text:style-name="T239">ą być nasilane we wszystkich sferach, dw</text:span><text:span text:style-name="T240">óch lub jednej. Wola</text:span><text:span text:style-name="T241">ńczyk wyr</text:span><text:span text:style-name="T242">ó</text:span><text:span text:style-name="T243">żnia</text:span><text:span text:style-name="T244">  podtypy zespo</text:span><text:span text:style-name="T245">łu nadpobudliwości psychoruchowej:</text:span><text:span text:style-name="T246"><text:s/></text:span></text:p>
      <text:p text:style-name="P2"><text:span text:style-name="T247">1. z przewag</text:span><text:span text:style-name="T248">ą zaburzeń koncentracji uwagi - są to dzieci tzw. marzycielskie, nie mogą się skupić, potrafią pozostać w bezruchu, jeśli wymaga tego sytuacja; częściej występuje u dziewczynek; </text:span></text:p>
      <text:p text:style-name="P2"><text:span text:style-name="T249">2. z przewag</text:span><text:span text:style-name="T250">ą nadpobudliwości psychoruchowej - są to dzieci tzw. "żywe srebra", biegają w k</text:span><text:span text:style-name="T251">ó</text:span><text:span text:style-name="T252">łko bez obiektywnej przyczyny, odpowiednio zmotywowane potrafią się skupić na dłużej; częściej występuje u chłopc</text:span><text:span text:style-name="T253">ów; </text:span></text:p>
      <text:p text:style-name="P2"><text:span text:style-name="T254">3. typ mieszany - nasilone objawy nadruchliwo</text:span><text:span text:style-name="T255">ści i zaburzeń koncentracji uwagi; częściej występuje u chłopc</text:span><text:span text:style-name="T256">ów. </text:span></text:p>
      <text:p text:style-name="P2"><text:span text:style-name="T257">Na podstawie analizy zaburze</text:span><text:span text:style-name="T258">ń sfery ruchowej, poznawczej i emocjonalnej możemy stwierdzić, że objawy zespołu nadpobudliwości psychoruchowej utrudniają prawidłowe funkcjonowanie dziecka w grupie przedszkolnej, klasie i rodzinie. Wpływają na wykonywanie zadań, na relacje z r</text:span><text:span text:style-name="T259">ówie</text:span><text:span text:style-name="T260">śnikami i dorosłymi. Dysharmonia rozwoju umysłowego powoduje często specyficzne trudności w nauce takie jak dysleksja, dysgrafia i dyskalkulia, kt</text:span><text:span text:style-name="T261">óre s</text:span><text:span text:style-name="T262">ą dodatkowo źr</text:span><text:span text:style-name="T263">ód</text:span><text:span text:style-name="T264">łem zaburzonego funkcjonowania . </text:span></text:p>
      <text:p text:style-name="P2"><text:span text:style-name="T265">Dzieci z zespo</text:span><text:span text:style-name="T266">łem nadpobudliwości psychoruchowej mają zwiększoną potrzebę stałego oparcia oraz poczucia, że są kochane.<text:s/></text:span><text:span text:style-name="T267">Pozbawienie pomocy ze strony rodzic</text:span><text:span text:style-name="T268">ów i pedagogów mo</text:span><text:span text:style-name="T269">że w konsekwencji prowadzić do : </text:span></text:p>
      <text:p text:style-name="P2"><text:span text:style-name="T270">- obni</text:span><text:span text:style-name="T271">żonej samooceny, <text:line-break/>-</text:span><text:span text:style-name="T272"> zaburze</text:span><text:span text:style-name="T273">ń sfery uczuciowej i rozwoju nerwicy, <text:line-break/>-</text:span><text:span text:style-name="T274"> rozwoju depresji, <text:line-break/>- osobowo</text:span><text:span text:style-name="T275">ści aspołecznej, <text:line-break/>-</text:span><text:span text:style-name="T276"> zaburze</text:span><text:span text:style-name="T277">ń w zachowaniu objawiających się postawą lękową lub agresją <text:line-break/>-</text:span><text:span text:style-name="T278"> uzale</text:span><text:span text:style-name="T279">żnień<text:line-break/>-</text:span><text:span text:style-name="T280"> s</text:span><text:span text:style-name="T281">łabszych osiągnięć w szkole, co wiąże się z</text:span><text:span text:style-name="T282">  pó</text:span><text:span text:style-name="T283">źniejszym wykształceniem dziecka. </text:span></text:p>
      <text:p text:style-name="P2"><text:span text:style-name="T284">Zespó</text:span><text:span text:style-name="T285">ł nadpobudliwości psychoruchowej (ADHD) rozpoznaje się po analizie informacji o rozwoju i zachowaniu się dziecka w domu, przedszkolu lub szkole, badaniu lekarskim pediatrycznym, konsultacji neurologicznej i psychologicznej z wykonaniem niezbędnych badań dodatkowych (EEG, NMR). Wskazana jest często opieka psychiatry dziecięcego najlepiej w wyspecjalizowanej plac</text:span><text:span text:style-name="T286">ówce. </text:span></text:p>
      <text:p text:style-name="P2"><text:span text:style-name="T287">mgr Agnieszka Horabik</text:span></text:p>
      <text:p text:style-name="P2"><text:span text:style-name="T287">Wi</text:span><text:span text:style-name="T288">ęcej o<text:s/></text:span><text:a xlink:href="http://www.dziecirosna.pl/szkola/wychowanie.html"><text:span text:style-name="T290">wychowaniu</text:span></text:a><text:span text:style-name="T291"><text:s/>,<text:s/></text:span><text:a xlink:href="http://www.dziecirosna.pl/szkola/szkola.html"><text:span text:style-name="T293">szkole</text:span></text:a><text:span text:style-name="T294">  i<text:s/></text:span><text:a xlink:href="http://www.dziecirosna.pl/szkola/rozwoj.html"><text:span text:style-name="T296">rozwoju</text:span></text:a><text:span text:style-name="T297">. </text:span></text:p>
      <text:p text:style-name="P2"><text:span text:style-name="T297"><text:line-break/></text:span><text:span text:style-name="T298">Literatura:</text:span><text:span text:style-name="T299"><text:line-break/></text:span><text:span text:style-name="T300">Nartowska H.: Dzieci nadpobudliwe psychoruchowa, PZWS Warszawa 1980<text:line-break/>Nartowska H.: Wychowanie dziecka nadpobudliwego, Nasza Ksi</text:span><text:span text:style-name="T301">ęgarnia, Warszawa 1986<text:line-break/>Wolańczyk T., Kołakowski A., Skotnicka M.: Nadpobudliwość psychoruchowa u dzieci, Wydawnictwo BiFolium, Lublin 1999</text:span></text:p>
      <text:p text:style-name="P3"><text:span text:style-name="T30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