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tyle="italic" style:font-style-asian="italic"/>
    </style:style>
    <style:style style:name="T5" style:parent-style-name="Domyślnaczcionkaakapitu" style:family="text">
      <style:text-properties fo:font-style="italic" style:font-style-asian="italic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Domyślnaczcionkaakapitu" style:family="text"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style="italic" style:font-style-asian="italic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tyle="italic" style:font-style-asian="italic" style:font-style-complex="italic"/>
    </style:style>
    <style:style style:name="T25" style:parent-style-name="Domyślnaczcionkaakapitu" style:family="text">
      <style:text-properties fo:font-style="italic" style:font-style-asian="italic" style:font-style-complex="italic"/>
    </style:style>
    <style:style style:name="T26" style:parent-style-name="Domyślnaczcionkaakapitu" style:family="text">
      <style:text-properties fo:font-style="italic" style:font-style-asian="italic" style:font-style-complex="italic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fo:font-weight="bold" style:font-weight-asian="bold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break-before="page" fo:text-align="justify"/>
    </style:style>
    <style:style style:name="TableColumn41" style:family="table-column">
      <style:table-column-properties style:column-width="1.002in" style:use-optimal-column-width="false"/>
    </style:style>
    <style:style style:name="TableColumn42" style:family="table-column">
      <style:table-column-properties style:column-width="1.0756in" style:use-optimal-column-width="false"/>
    </style:style>
    <style:style style:name="TableColumn43" style:family="table-column">
      <style:table-column-properties style:column-width="1.9479in" style:use-optimal-column-width="false"/>
    </style:style>
    <style:style style:name="TableColumn44" style:family="table-column">
      <style:table-column-properties style:column-width="1.9479in" style:use-optimal-column-width="false"/>
    </style:style>
    <style:style style:name="TableColumn45" style:family="table-column">
      <style:table-column-properties style:column-width="1.95in" style:use-optimal-column-width="false"/>
    </style:style>
    <style:style style:name="TableColumn46" style:family="table-column">
      <style:table-column-properties style:column-width="2.0194in" style:use-optimal-column-width="false"/>
    </style:style>
    <style:style style:name="Table40" style:family="table">
      <style:table-properties style:width="9.943in" fo:margin-left="-0.1097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</style:style>
    <style:style style:name="T54" style:parent-style-name="Domyślnaczcionkaakapitu" style:family="text"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</style:style>
    <style:style style:name="T57" style:parent-style-name="Domyślnaczcionkaakapitu" style:family="text">
      <style:text-properties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</style:style>
    <style:style style:name="P74" style:parent-style-name="Standard" style:family="paragraph">
      <style:paragraph-properties style:snap-to-layout-grid="false" fo:text-align="justify"/>
    </style:style>
    <style:style style:name="P75" style:parent-style-name="Standard" style:family="paragraph">
      <style:paragraph-properties style:snap-to-layout-grid="false" fo:text-align="justify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</style:style>
    <style:style style:name="P78" style:parent-style-name="Standard" style:family="paragraph">
      <style:paragraph-properties style:snap-to-layout-grid="false" fo:text-align="justify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</style:style>
    <style:style style:name="P81" style:parent-style-name="Standard" style:family="paragraph">
      <style:paragraph-properties style:snap-to-layout-grid="false" fo:text-align="justify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</style:style>
    <style:style style:name="P84" style:parent-style-name="Standard" style:family="paragraph">
      <style:paragraph-properties style:snap-to-layout-grid="false" fo:text-align="justify"/>
    </style:style>
    <style:style style:name="P85" style:parent-style-name="Standard" style:family="paragraph">
      <style:paragraph-properties fo:break-before="page" fo:text-align="justify"/>
    </style:style>
    <style:style style:name="TableColumn87" style:family="table-column">
      <style:table-column-properties style:column-width="2.0777in" style:use-optimal-column-width="false"/>
    </style:style>
    <style:style style:name="TableColumn88" style:family="table-column">
      <style:table-column-properties style:column-width="1.9479in" style:use-optimal-column-width="false"/>
    </style:style>
    <style:style style:name="TableColumn89" style:family="table-column">
      <style:table-column-properties style:column-width="1.9479in" style:use-optimal-column-width="false"/>
    </style:style>
    <style:style style:name="TableColumn90" style:family="table-column">
      <style:table-column-properties style:column-width="1.95in" style:use-optimal-column-width="false"/>
    </style:style>
    <style:style style:name="TableColumn91" style:family="table-column">
      <style:table-column-properties style:column-width="2.0194in" style:use-optimal-column-width="false"/>
    </style:style>
    <style:style style:name="Table86" style:family="table">
      <style:table-properties style:width="9.943in" fo:margin-left="-0.1097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font-weight="bold" style:font-weight-asian="bold"/>
    </style:style>
    <style:style style:name="P97" style:parent-style-name="Standard" style:family="paragraph">
      <style:paragraph-properties style:snap-to-layout-grid="false" fo:text-align="justify"/>
    </style:style>
    <style:style style:name="P98" style:parent-style-name="Standard" style:family="paragraph">
      <style:paragraph-properties style:snap-to-layout-grid="false" fo:text-align="justify"/>
    </style:style>
    <style:style style:name="P99" style:parent-style-name="Standard" style:family="paragraph">
      <style:paragraph-properties style:snap-to-layout-grid="false" fo:text-align="justify"/>
    </style:style>
    <style:style style:name="P100" style:parent-style-name="Standard" style:family="paragraph">
      <style:paragraph-properties style:snap-to-layout-grid="false" fo:text-align="justify"/>
    </style:style>
    <style:style style:name="P101" style:parent-style-name="Standard" style:family="paragraph">
      <style:paragraph-properties style:snap-to-layout-grid="false" fo:text-align="justify"/>
    </style:style>
    <style:style style:name="P102" style:parent-style-name="Standard" style:family="paragraph">
      <style:paragraph-properties style:snap-to-layout-grid="false" fo:text-align="justify"/>
    </style:style>
    <style:style style:name="P103" style:parent-style-name="Standard" style:family="paragraph">
      <style:paragraph-properties style:snap-to-layout-grid="false" fo:text-align="justify"/>
    </style:style>
    <style:style style:name="P104" style:parent-style-name="Standard" style:family="paragraph">
      <style:paragraph-properties style:snap-to-layout-grid="false" fo:text-align="justify"/>
    </style:style>
    <style:style style:name="P105" style:parent-style-name="Standard" style:family="paragraph">
      <style:paragraph-properties style:snap-to-layout-grid="false" fo:text-align="justify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</style:style>
    <style:style style:name="P117" style:parent-style-name="Standard" style:family="paragraph">
      <style:paragraph-properties style:snap-to-layout-grid="false" fo:text-align="justify"/>
    </style:style>
    <style:style style:name="P118" style:parent-style-name="Standard" style:family="paragraph">
      <style:paragraph-properties style:snap-to-layout-grid="false" fo:text-align="justify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</style:style>
    <style:style style:name="P121" style:parent-style-name="Standard" style:family="paragraph">
      <style:paragraph-properties style:snap-to-layout-grid="false" fo:text-align="justify"/>
    </style:style>
    <style:style style:name="P122" style:parent-style-name="Standard" style:family="paragraph">
      <style:paragraph-properties style:snap-to-layout-grid="false" fo:text-align="justify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</style:style>
    <style:style style:name="P125" style:parent-style-name="Standard" style:family="paragraph">
      <style:paragraph-properties style:snap-to-layout-grid="false" fo:text-align="justify"/>
    </style:style>
    <style:style style:name="P126" style:parent-style-name="Standard" style:family="paragraph">
      <style:paragraph-properties style:snap-to-layout-grid="false" fo:text-align="justify"/>
    </style:style>
    <style:style style:name="P127" style:parent-style-name="Standard" style:family="paragraph">
      <style:paragraph-properties style:snap-to-layout-grid="false" fo:text-align="justify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</style:style>
    <style:style style:name="P130" style:parent-style-name="Standard" style:family="paragraph">
      <style:paragraph-properties style:snap-to-layout-grid="false" fo:text-align="justify"/>
    </style:style>
    <style:style style:name="P131" style:parent-style-name="Standard" style:family="paragraph">
      <style:paragraph-properties style:snap-to-layout-grid="false" fo:text-align="justify"/>
    </style:style>
    <style:style style:name="P132" style:parent-style-name="Standard" style:family="paragraph">
      <style:paragraph-properties style:snap-to-layout-grid="false"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Textbody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135" style:parent-style-name="Textbody" style:list-style-name="LFO2" style:family="paragraph">
      <style:paragraph-properties fo:text-align="justify" fo:margin-bottom="0in" fo:margin-left="0in" fo:text-indent="0in">
        <style:tab-stops/>
      </style:paragraph-properties>
    </style:style>
    <style:style style:name="P136" style:parent-style-name="Textbody" style:list-style-name="LFO2" style:family="paragraph">
      <style:paragraph-properties fo:text-align="justify" fo:margin-bottom="0in" fo:margin-left="0in" fo:text-indent="0in">
        <style:tab-stops/>
      </style:paragraph-properties>
    </style:style>
    <style:style style:name="P137" style:parent-style-name="Textbody" style:list-style-name="LFO2" style:family="paragraph">
      <style:paragraph-properties fo:text-align="justify" fo:margin-bottom="0in" fo:margin-left="0in" fo:text-indent="0in">
        <style:tab-stops/>
      </style:paragraph-properties>
    </style:style>
    <style:style style:name="P138" style:parent-style-name="Textbody" style:list-style-name="LFO2" style:family="paragraph">
      <style:paragraph-properties fo:text-align="justify" fo:margin-bottom="0in" fo:margin-left="0in" fo:text-indent="0in">
        <style:tab-stops/>
      </style:paragraph-properties>
    </style:style>
    <style:style style:name="P139" style:parent-style-name="Textbody" style:list-style-name="LFO2" style:family="paragraph">
      <style:paragraph-properties fo:text-align="justify" fo:margin-bottom="0in" fo:margin-left="0in" fo:text-indent="0in">
        <style:tab-stops/>
      </style:paragraph-properties>
    </style:style>
    <style:style style:name="P140" style:parent-style-name="Textbody" style:list-style-name="LFO2" style:family="paragraph">
      <style:paragraph-properties fo:text-align="justify" fo:margin-bottom="0in" fo:margin-left="0in" fo:text-indent="0in">
        <style:tab-stops/>
      </style:paragraph-properties>
    </style:style>
    <style:style style:name="P141" style:parent-style-name="Textbody" style:list-style-name="LFO2" style:family="paragraph">
      <style:paragraph-properties fo:text-align="justify" fo:margin-bottom="0in" fo:margin-left="0in" fo:text-indent="0in">
        <style:tab-stops/>
      </style:paragraph-properties>
    </style:style>
    <style:style style:name="P142" style:parent-style-name="Textbody" style:list-style-name="LFO2" style:family="paragraph">
      <style:paragraph-properties fo:text-align="justify" fo:margin-bottom="0in" fo:margin-left="0in" fo:text-indent="0in">
        <style:tab-stops/>
      </style:paragraph-properties>
    </style:style>
    <style:style style:name="P143" style:parent-style-name="Textbody" style:list-style-name="LFO2" style:family="paragraph">
      <style:paragraph-properties fo:text-align="justify" fo:margin-bottom="0in" fo:margin-left="0in" fo:text-indent="0in">
        <style:tab-stops/>
      </style:paragraph-properties>
    </style:style>
    <style:style style:name="P144" style:parent-style-name="Textbody" style:list-style-name="LFO2" style:family="paragraph">
      <style:paragraph-properties fo:text-align="justify" fo:margin-bottom="0in" fo:margin-left="0in" fo:text-indent="0in">
        <style:tab-stops/>
      </style:paragraph-properties>
    </style:style>
    <style:style style:name="P145" style:parent-style-name="Textbody" style:list-style-name="LFO2" style:family="paragraph">
      <style:paragraph-properties fo:text-align="justify" fo:margin-bottom="0in" fo:margin-left="0in" fo:text-indent="0in">
        <style:tab-stops/>
      </style:paragraph-properties>
    </style:style>
    <style:style style:name="P146" style:parent-style-name="Textbody" style:family="paragraph">
      <style:paragraph-properties fo:text-align="justify" fo:margin-bottom="0in"/>
      <style:text-properties fo:font-weight="bold" style:font-weight-asian="bold" style:font-weight-complex="bold"/>
    </style:style>
    <style:style style:name="P147" style:parent-style-name="Textbody" style:family="paragraph">
      <style:paragraph-properties fo:text-align="justify" fo:margin-bottom="0in"/>
      <style:text-properties fo:font-weight="bold" style:font-weight-asian="bold" style:font-weight-complex="bold"/>
    </style:style>
    <style:style style:name="P148" style:parent-style-name="Textbody" style:family="paragraph">
      <style:paragraph-properties fo:text-align="justify" fo:margin-bottom="0in"/>
    </style:style>
    <style:style style:name="P149" style:parent-style-name="Textbody" style:family="paragraph">
      <style:paragraph-properties fo:text-align="justify" fo:margin-bottom="0in"/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P151" style:parent-style-name="Textbody" style:family="paragraph">
      <style:paragraph-properties fo:text-align="justify" fo:margin-bottom="0in"/>
    </style:style>
    <style:style style:name="P152" style:parent-style-name="Textbody" style:family="paragraph">
      <style:paragraph-properties fo:text-align="justify" fo:margin-bottom="0in"/>
    </style:style>
    <style:style style:name="P153" style:parent-style-name="Textbody" style:family="paragraph">
      <style:paragraph-properties fo:text-align="justify" fo:margin-bottom="0in"/>
    </style:style>
    <style:style style:name="P154" style:parent-style-name="Textbody" style:family="paragraph">
      <style:paragraph-properties fo:text-align="justify" fo:margin-bottom="0in"/>
    </style:style>
    <style:style style:name="P155" style:parent-style-name="Textbody" style:family="paragraph">
      <style:paragraph-properties fo:text-align="justify" fo:margin-bottom="0in"/>
    </style:style>
    <style:style style:name="P156" style:parent-style-name="Textbody" style:family="paragraph">
      <style:paragraph-properties fo:text-align="justify" fo:margin-bottom="0in"/>
    </style:style>
    <style:style style:name="P157" style:parent-style-name="Textbody" style:family="paragraph">
      <style:paragraph-properties fo:text-align="justify" fo:margin-bottom="0in"/>
    </style:style>
    <style:style style:name="P158" style:parent-style-name="Textbody" style:family="paragraph">
      <style:paragraph-properties fo:text-align="justify" fo:margin-bottom="0in"/>
    </style:style>
    <style:style style:name="P159" style:parent-style-name="Textbody" style:family="paragraph">
      <style:paragraph-properties fo:text-align="justify" fo:margin-bottom="0in"/>
    </style:style>
    <style:style style:name="P160" style:parent-style-name="Textbody" style:family="paragraph">
      <style:paragraph-properties fo:text-align="justify" fo:margin-bottom="0in"/>
    </style:style>
    <style:style style:name="P161" style:parent-style-name="Textbody" style:family="paragraph">
      <style:paragraph-properties fo:text-align="justify" fo:margin-bottom="0in"/>
    </style:style>
    <style:style style:name="P162" style:parent-style-name="Textbody" style:family="paragraph">
      <style:paragraph-properties fo:text-align="justify" fo:margin-bottom="0in"/>
    </style:style>
    <style:style style:name="P163" style:parent-style-name="Textbody" style:family="paragraph">
      <style:paragraph-properties fo:text-align="justify" fo:margin-bottom="0in"/>
    </style:style>
    <style:style style:name="T164" style:parent-style-name="Domyślnaczcionkaakapitu" style:family="text">
      <style:text-properties fo:font-style="italic" style:font-style-asian="italic" style:font-style-complex="italic"/>
    </style:style>
    <style:style style:name="P165" style:parent-style-name="Textbody" style:family="paragraph">
      <style:paragraph-properties fo:text-align="justify" fo:margin-bottom="0in"/>
    </style:style>
    <style:style style:name="P166" style:parent-style-name="Textbody" style:family="paragraph">
      <style:paragraph-properties fo:text-align="justify" fo:margin-bottom="0in"/>
    </style:style>
    <style:style style:name="P167" style:parent-style-name="Textbody" style:family="paragraph">
      <style:paragraph-properties fo:text-align="justify" fo:margin-bottom="0in"/>
    </style:style>
    <style:style style:name="P168" style:parent-style-name="Textbody" style:family="paragraph">
      <style:paragraph-properties fo:text-align="justify" fo:margin-bottom="0in"/>
    </style:style>
    <style:style style:name="P169" style:parent-style-name="Textbody" style:family="paragraph">
      <style:paragraph-properties fo:text-align="justify" fo:margin-bottom="0in"/>
    </style:style>
    <style:style style:name="P170" style:parent-style-name="Textbody" style:family="paragraph">
      <style:paragraph-properties fo:text-align="justify" fo:margin-bottom="0in"/>
    </style:style>
    <style:style style:name="T171" style:parent-style-name="Domyślnaczcionkaakapitu" style:family="text">
      <style:text-properties fo:font-style="italic" style:font-style-asian="italic" style:font-style-complex="italic"/>
    </style:style>
    <style:style style:name="P172" style:parent-style-name="Textbody" style:family="paragraph">
      <style:paragraph-properties fo:text-align="justify" fo:margin-bottom="0in"/>
    </style:style>
    <style:style style:name="P173" style:parent-style-name="Textbody" style:family="paragraph">
      <style:paragraph-properties fo:text-align="justify" fo:margin-bottom="0in"/>
    </style:style>
    <style:style style:name="T174" style:parent-style-name="Domyślnaczcionkaakapitu" style:family="text">
      <style:text-properties fo:font-style="italic" style:font-style-asian="italic" style:font-style-complex="italic"/>
    </style:style>
    <style:style style:name="P175" style:parent-style-name="Textbody" style:family="paragraph">
      <style:paragraph-properties fo:text-align="justify" fo:margin-bottom="0in"/>
    </style:style>
    <style:style style:name="T176" style:parent-style-name="Domyślnaczcionkaakapitu" style:family="text">
      <style:text-properties style:font-style-complex="italic"/>
    </style:style>
    <style:style style:name="T177" style:parent-style-name="Domyślnaczcionkaakapitu" style:family="text">
      <style:text-properties style:font-style-complex="italic"/>
    </style:style>
    <style:style style:name="T178" style:parent-style-name="Domyślnaczcionkaakapitu" style:family="text">
      <style:text-properties fo:font-style="italic" style:font-style-asian="italic"/>
    </style:style>
    <style:style style:name="T179" style:parent-style-name="Domyślnaczcionkaakapitu" style:family="text">
      <style:text-properties fo:font-style="italic" style:font-style-asian="italic"/>
    </style:style>
    <style:style style:name="P180" style:parent-style-name="Textbody" style:family="paragraph">
      <style:paragraph-properties fo:text-align="justify" fo:margin-bottom="0in"/>
    </style:style>
    <style:style style:name="T181" style:parent-style-name="Domyślnaczcionkaakapitu" style:family="text">
      <style:text-properties fo:font-style="italic" style:font-style-asian="italic" style:font-style-complex="italic"/>
    </style:style>
    <style:style style:name="P182" style:parent-style-name="Textbody" style:family="paragraph">
      <style:paragraph-properties fo:text-align="justify" fo:margin-bottom="0in"/>
    </style:style>
    <style:style style:name="P183" style:parent-style-name="Textbody" style:family="paragraph">
      <style:paragraph-properties fo:text-align="justify" fo:margin-bottom="0in"/>
    </style:style>
    <style:style style:name="P184" style:parent-style-name="Textbody" style:family="paragraph">
      <style:paragraph-properties fo:text-align="justify" fo:margin-bottom="0in"/>
    </style:style>
    <style:style style:name="P185" style:parent-style-name="Textbody" style:family="paragraph">
      <style:paragraph-properties fo:text-align="justify" fo:margin-bottom="0in"/>
    </style:style>
    <style:style style:name="P186" style:parent-style-name="Textbody" style:family="paragraph">
      <style:paragraph-properties fo:text-align="justify" fo:margin-bottom="0in"/>
    </style:style>
    <style:style style:name="T187" style:parent-style-name="Domyślnaczcionkaakapitu" style:family="text">
      <style:text-properties fo:font-style="italic" style:font-style-asian="italic"/>
    </style:style>
    <style:style style:name="P188" style:parent-style-name="Textbody" style:family="paragraph">
      <style:paragraph-properties fo:text-align="justify" fo:margin-bottom="0in"/>
    </style:style>
    <style:style style:name="P189" style:parent-style-name="Textbody" style:family="paragraph">
      <style:paragraph-properties fo:text-align="justify" fo:margin-bottom="0in"/>
    </style:style>
    <style:style style:name="T190" style:parent-style-name="Domyślnaczcionkaakapitu" style:family="text">
      <style:text-properties fo:font-style="italic" style:font-style-asian="italic" style:font-style-complex="italic"/>
    </style:style>
    <style:style style:name="T191" style:parent-style-name="Domyślnaczcionkaakapitu" style:family="text">
      <style:text-properties fo:font-style="italic" style:font-style-asian="italic" style:font-style-complex="italic"/>
    </style:style>
    <style:style style:name="P192" style:parent-style-name="Textbody" style:family="paragraph">
      <style:paragraph-properties fo:text-align="justify" fo:margin-bottom="0in"/>
    </style:style>
    <style:style style:name="P193" style:parent-style-name="Textbody" style:family="paragraph">
      <style:paragraph-properties fo:text-align="justify" fo:margin-bottom="0in"/>
    </style:style>
    <style:style style:name="P194" style:parent-style-name="Textbody" style:family="paragraph">
      <style:paragraph-properties fo:text-align="justify" fo:margin-bottom="0in"/>
    </style:style>
    <style:style style:name="P195" style:parent-style-name="Textbody" style:family="paragraph">
      <style:paragraph-properties fo:text-align="justify" fo:margin-bottom="0in"/>
    </style:style>
    <style:style style:name="P196" style:parent-style-name="Textbody" style:family="paragraph">
      <style:paragraph-properties fo:text-align="justify" fo:margin-bottom="0in"/>
    </style:style>
    <style:style style:name="T197" style:parent-style-name="Domyślnaczcionkaakapitu" style:family="text">
      <style:text-properties fo:font-style="italic" style:font-style-asian="italic" style:font-style-complex="italic"/>
    </style:style>
    <style:style style:name="P198" style:parent-style-name="Textbody" style:family="paragraph">
      <style:paragraph-properties fo:text-align="justify" fo:margin-bottom="0in"/>
    </style:style>
    <style:style style:name="P199" style:parent-style-name="Textbody" style:family="paragraph">
      <style:paragraph-properties fo:text-align="justify" fo:margin-bottom="0in"/>
    </style:style>
    <style:style style:name="P200" style:parent-style-name="Textbody" style:family="paragraph">
      <style:paragraph-properties fo:text-align="justify" fo:margin-bottom="0in"/>
    </style:style>
    <style:style style:name="P201" style:parent-style-name="Textbody" style:family="paragraph">
      <style:paragraph-properties fo:text-align="justify" fo:margin-bottom="0in"/>
      <style:text-properties fo:font-weight="bold" style:font-weight-asian="bold" style:font-weight-complex="bold"/>
    </style:style>
    <style:style style:name="P202" style:parent-style-name="Standard" style:family="paragraph">
      <style:paragraph-properties fo:widows="2" fo:orphans="2" style:text-autospace="none" fo:text-align="justify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P203" style:parent-style-name="Standard" style:family="paragraph">
      <style:paragraph-properties fo:widows="2" fo:orphans="2" style:text-autospace="none" fo:text-align="justify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P204" style:parent-style-name="Standard" style:family="paragraph">
      <style:paragraph-properties fo:widows="2" fo:orphans="2" style:text-autospace="none" fo:text-align="justify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P205" style:parent-style-name="Standard" style:family="paragraph">
      <style:paragraph-properties fo:widows="2" fo:orphans="2" style:text-autospace="none" fo:text-align="justify"/>
      <style:text-properties style:font-name-asian="Times New Roman" style:font-name-complex="Times New Roman" fo:color="#000000" style:language-asian="pl" style:country-asian="PL" style:language-complex="ar" style:country-complex="SA" fo:hyphenate="true"/>
    </style:style>
    <style:style style:name="P206" style:parent-style-name="Textbody" style:family="paragraph">
      <style:paragraph-properties fo:text-align="justify" fo:margin-bottom="0in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Wymagania przedmiotowe z języka niemieckiego w szkole podstawowej</text:p>
      <text:p text:style-name="P2">Klasa VII i VIII, poziom II.2</text:p>
      <text:p text:style-name="P3">Niniejszy<text:s/><text:span text:style-name="T4">Przedmiotowy System Oceniania</text:span><text:s/>opracowano na podstawie<text:s/><text:span text:style-name="T5">Programu nauczania języka niemieckiego jako drugiego języka obcego w szkole podstawowej<text:s/></text:span>autorstwa Aleksandry Kubickiej, na poziomie edukacyjnym<text:span text:style-name="T6"><text:s/>II.2,</text:span><text:s/>realizowanym w trakcie pracy z podręcznikiem<text:span text:style-name="T7"><text:s/></text:span><text:span text:style-name="T8">Magnet smart 1</text:span><text:span text:style-name="T9"><text:s/>i<text:s/></text:span><text:span text:style-name="T10">Magnet smart 2</text:span><text:span text:style-name="T11"><text:s/></text:span>Wydawnictwa LektorKlett.</text:p>
      <text:p text:style-name="P12"/>
      <text:p text:style-name="P13">I<text:tab/>Wprowadzenie</text:p>
      <text:p text:style-name="P14">Przedstawiona poniżej propozycja<text:s/><text:span text:style-name="T15">Przedmiotowego Systemu Oceniania</text:span><text:s/>z języka niemieckiego odwołuje się do następujących dokumentów:</text:p>
      <text:p text:style-name="P16">Ustawa z 14 grudnia 2016 r.<text:s/><text:span text:style-name="T17">Przepisy wprowadzające ustawę – Prawo oświatowe,<text:s/></text:span>Dz.U. z 2017 r. poz. 60</text:p>
      <text:p text:style-name="P18">Ustawa z 14 grudnia 2016 r.<text:s/><text:span text:style-name="T19">Prawo oświatowe</text:span>, Dz.U. z 2017 r. poz. 59</text:p>
      <text:p text:style-name="P20"><text:span text:style-name="T21">Rozporządzenie Ministra Edukacji Narodowej<text:s/></text:span>z dnia 14 lutego 2017 r. w sprawie podstawy programowej kształcenia ogólnego dla szkoły podstawowej</text:p>
      <text:p text:style-name="P22">Proponowany PSO z języka niemieckiego zawiera informacje o wymaganiach przedmiotu i kryteriach oceny postępów ucznia, a powinien być stosowany przy uwzględnieniu wewnątrzszkolnego systemu oceniania.</text:p>
      <text:p text:style-name="P23">Program nauczania, do którego odwołuje się niniejszy PSO może być realizowany z kursem<text:s/><text:span text:style-name="T24">Magnet smart<text:s/></text:span><text:s/>Wydawnictwa LektorKlett. Tomy 1-2 kursu<text:s/><text:span text:style-name="T25">Magnet</text:span><text:s/><text:span text:style-name="T26">smart</text:span><text:s/>są przewidziane dla uczniów uczących się języka niemieckiego jako drugiego języka obcego w klasach VII-VIII szkoły podstawowej.</text:p>
      <text:p text:style-name="P27">O rozkładzie materiału decyduje każdorazowo nauczyciel, uwzględniając potrzeby uczniów danej klasy czy szkoły oraz mając na uwadze sposób organizacji kursu w danej szkole.</text:p>
      <text:p text:style-name="P28">Kontrola i ocenianie osiągnięć uczniów są niezbędne na każdym etapie nauczania. Ocena postępów ucznia dostarcza ważnych informacji zarówno uczniowi, jak i nauczycielowi oraz rodzicom ucznia. Informuje o skuteczności uczenia się i nauczania, motywuje i mobilizuje do nauki i pracy. Rodzicom dostarcza informacji o nabytych umiejętnościach i wiedzy ich dziecka, ale także o istniejących deficytach.</text:p>
      <text:p text:style-name="P29">Wewnątrzszkolne i przedmiotowe systemy oceniania umożliwiają uczniom i ich rodzicom zapoznanie się z wymaganiami na różnych poziomach, zrozumienie procedury mierzenia i oceniania osiągnięć uczniów. Nauczycielom umożliwiają diagnozowanie bieżących potrzeb uczniów, dostosowywanie nauczania do warunków grupy i szkoły, takich jak np. wymiar godzin czy stopień zaawansowania, ale także służą do stałego monitorowania przebiegu procesu nauczania i kontroli realizacji założonych celów.</text:p>
      <text:p text:style-name="P30"/>
      <text:p text:style-name="P31">II<text:tab/>Ogólne kryteria oceny biegłości językowej w zakresie szkolnych wymagań edukacyjnych: podstawowym i ponadpodstawowym</text:p>
      <text:p text:style-name="P32"/>
      <text:p text:style-name="P33"><text:span text:style-name="T34">Ocenę niedostateczną</text:span><text:s/>otrzymuje uczeń, który nie spełnia kryteriów oceny dopuszczającej, a deficyty w zakresie wiedzy i umiejętności nie pozwalają na kontynuację nauki<text:s/>na kolejnym etapie nauczania.<text:line-break/><text:span text:style-name="T35">Ocenę celującą</text:span><text:s/>otrzymuje uczeń, który spełnia wszystkie kryteria oceny bardzo dobrej, a także wykazuje się dodatkowymi umiejętnościami i wiedzą wykraczającą poza wymagania oceny bardzo dobrej. Uczeń bierze udział w pozalekcyjnych formach doskonalenia umiejętności i poszerzania wiedzy np. przez udział w projektach, olimpiadach językowych lub konkursach wiedzy o krajach niemieckojęzycznych.</text:p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Zakres wiedzy i umiejętności</text:p>
          </table:table-cell>
          <table:table-cell table:style-name="TableCell50">
            <text:p text:style-name="P51">Poziomy wymagań edukacyjnych</text:p>
          </table:table-cell>
          <table:table-cell table:style-name="TableCell52" table:number-columns-spanned="2">
            <text:p text:style-name="P53"><text:line-break/><text:span text:style-name="T54">Podstawowy poziom</text:span><text:s/>wymagań edukacyjnych</text:p>
          </table:table-cell>
          <table:covered-table-cell/>
          <table:table-cell table:style-name="TableCell55" table:number-columns-spanned="2">
            <text:p text:style-name="P56"><text:line-break/><text:span text:style-name="T57">Ponadpodstawowy poziom</text:span><text:s/>wymagań edukacyjnych</text:p>
          </table:table-cell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<text:line-break/><text:line-break/><text:span text:style-name="T61">Wiedza</text:span><text:span text:style-name="T62"><text:line-break/></text:span>(fonetyka, ortografia, środki językowe)</text:p>
          </table:table-cell>
          <table:covered-table-cell/>
          <table:table-cell table:style-name="TableCell63">
            <text:p text:style-name="P64">Ocena dopuszczająca</text:p>
          </table:table-cell>
          <table:table-cell table:style-name="TableCell65">
            <text:p text:style-name="P66">Ocena dostateczna</text:p>
          </table:table-cell>
          <table:table-cell table:style-name="TableCell67">
            <text:p text:style-name="P68">Ocena dobra</text:p>
          </table:table-cell>
          <table:table-cell table:style-name="TableCell69">
            <text:p text:style-name="P70">Ocena bardzo dobra</text:p>
          </table:table-cell>
        </table:table-row>
        <table:table-row table:style-name="TableRow71">
          <table:covered-table-cell>
            <text:p text:style-name="Normalny"/>
          </table:covered-table-cell>
          <table:covered-table-cell/>
          <table:table-cell table:style-name="TableCell72">
            <text:p text:style-name="P73">Uczeń:</text:p>
            <text:p text:style-name="P74">- zna niewielką liczbę podstawowych słówek i wyrażeń<text:line-break/>- w<text:s/>wymowie i w piśmie popełnia liczne błędy<text:line-break/>- zna tylko podstawowe reguły gramatyczne<text:line-break/>- z trudem wykonuje zadania leksykalno-</text:p>
            <text:p text:style-name="P75">-gramatyczne</text:p>
          </table:table-cell>
          <table:table-cell table:style-name="TableCell76">
            <text:p text:style-name="P77">Uczeń:</text:p>
            <text:p text:style-name="P78">- zna podstawowe słownictwo i wyrażenia, ale popełnia błędy w ich wymowie i zapisie<text:line-break/>- zna większość podstawowych<text:s/>struktur gramatyczno-leksykalnych<text:line-break/>- zadania wykonuje powoli i z namysłem</text:p>
          </table:table-cell>
          <table:table-cell table:style-name="TableCell79">
            <text:p text:style-name="P80">Uczeń:</text:p>
            <text:p text:style-name="P81">- zna większość słownictwa i wyrażeń<text:s/><text:line-break/>i z reguły poprawnie je wymawia i zapisuje<text:line-break/>- zna wszystkie struktury gramatyczno-leksykalne i rzadko popełnia błędy w zadaniach</text:p>
          </table:table-cell>
          <table:table-cell table:style-name="TableCell82">
            <text:p text:style-name="P83">Uczeń:</text:p>
            <text:p text:style-name="P84">- zna wszystkie wprowadzone słówka i wyrażenia, bezbłędnie je wymawia i zapisuje<text:line-break/>- zna wszystkie struktury gramatyczno-leksykalne i zadania wykonuje z reguły bezbłędnie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<text:span text:style-name="T95">Umiejętności<text:s/></text:span><text:span text:style-name="T96"><text:line-break/></text:span><text:line-break/>1. receptywne (słuchanie/czytanie)<text:line-break/>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<text:line-break/>2. produktywne<text:line-break/>(mówienie/pisanie)<text:line-break/></text:p>
          </table:table-cell>
          <table:table-cell table:style-name="TableCell106">
            <text:p text:style-name="P107">Ocena dopuszczająca</text:p>
          </table:table-cell>
          <table:table-cell table:style-name="TableCell108">
            <text:p text:style-name="P109">Ocena dostateczna</text:p>
          </table:table-cell>
          <table:table-cell table:style-name="TableCell110">
            <text:p text:style-name="P111">Ocena dobra</text:p>
          </table:table-cell>
          <table:table-cell table:style-name="TableCell112">
            <text:p text:style-name="P113">Ocena bardzo dobra</text:p>
          </table:table-cell>
        </table:table-row>
        <table:table-row table:style-name="TableRow114">
          <table:covered-table-cell>
            <text:p text:style-name="Normalny"/>
          </table:covered-table-cell>
          <table:table-cell table:style-name="TableCell115">
            <text:p text:style-name="P116">Uczeń:</text:p>
            <text:p text:style-name="P117">- rozumie podstawowe polecenia nauczyciela i bardzo proste i krótkie teksty odsłuchowe<text:line-break/>- rozumie ogólny sens tekstów pisanych<text:line-break/>- nie potrafi lub wykonuje<text:s/>częściowo zadania odsłuchowe i na czytanie<text:line-break/><text:s text:c="11"/><text:line-break/></text:p>
            <text:p text:style-name="P118">- wypowiada się krótkimi zdaniami i frazami<text:line-break/>- wypowiada się bardzo powoli<text:line-break/>- tworzy niespójne i proste teksty pisane<text:line-break/>- niewielki zakres słownictwa i struktur ogranicza wypowiedź<text:line-break/>- błędy leksykalno-gramatyczne często zakłócają komunikację</text:p>
          </table:table-cell>
          <table:table-cell table:style-name="TableCell119">
            <text:p text:style-name="P120">Uczeń:</text:p>
            <text:p text:style-name="P121">- rozumie polecenia nauczyciela<text:s/><text:line-break/>- potrafi częściowo wykonać bezbłędnie zadania odsłuchowe i na rozumienie tekstów pisanych<text:line-break/><text:line-break/><text:line-break/><text:line-break/></text:p>
            <text:p text:style-name="P122">- wypowiada się dość powoli, ale dłuższymi zdaniami<text:line-break/>- tworzy bardzo proste <text:s text:c="2"/>teksty<text:s/>pisane, z niewielką liczbą błędów<text:line-break/>- posiada wystarczający zasób słownictwa i struktur, żeby przekazać bardzo prostą informację<text:line-break/>- potrafi wypowiedzieć się logicznie i spójnie, choć z błędami, nie zakłócający-mi ogólnego sensu wypowiedzi</text:p>
          </table:table-cell>
          <table:table-cell table:style-name="TableCell123">
            <text:p text:style-name="P124">Uczeń:</text:p>
            <text:p text:style-name="P125">- rozumie wszystkie polecenia nauczyciela i poprawnie wykonuje zadania odsłuchowe i na rozumienie tekstów pisanych<text:line-break/><text:line-break/><text:line-break/><text:line-break/></text:p>
            <text:p text:style-name="P126"/>
            <text:p text:style-name="P127">- wypowiada się dość płynnie, odpowiednio długimi zdaniami<text:line-break/>- tworzy proste spójne teksty pisane<text:line-break/>- posiada urozmaicony zasób słownictwa, umożliwiający<text:s/>przekazanie prostej informacji w logiczny i spójny sposób<text:line-break/>- popełnia nieliczne błędy niezakłócające komunikacji<text:line-break/></text:p>
          </table:table-cell>
          <table:table-cell table:style-name="TableCell128">
            <text:p text:style-name="P129">Uczeń:</text:p>
            <text:p text:style-name="P130">- rozumie wszystkie polecenia nauczyciela i bezbłędnie wykonuje zadania odsłuchowe i na rozumienie tekstów pisanych<text:line-break/><text:line-break/><text:line-break/><text:line-break/><text:s text:c="12"/></text:p>
            <text:p text:style-name="P131"/>
            <text:p text:style-name="P132">- wypowiada się płynnie stosując poznane struktury gramatyczno-leksykalne<text:line-break/>- tworzy proste, logiczne i spójne teksty pisane, wykorzystując poznane słownictwo i struktury<text:line-break/>- nie popełnia błędów gramatycznych i leksykalnych</text:p>
          </table:table-cell>
        </table:table-row>
      </table:table>
      <text:p text:style-name="P133"/>
      <text:soft-page-break/>
      <text:p text:style-name="P134">III<text:tab/>Zakresy tematyczne podlegające ocenie na poziomie II.2</text:p>
      <text:list text:style-name="LFO2" text:continue-numbering="true">
        <text:list-item>
          <text:p text:style-name="P135">człowiek (np. dane personalne, wygląd zewnętrzny, cechy charakteru, rzeczy osobiste, uczucia, emocje, umiejętności i zainteresowania);</text:p>
        </text:list-item>
        <text:list-item>
          <text:p text:style-name="P136">- miejsce zamieszkania (np. dom i jego okolica, pomieszczeń i wyposażenie domu,<text:s/>prace domowe)</text:p>
        </text:list-item>
        <text:list-item>
          <text:p text:style-name="P137">- edukacja (np. szkoła i jej pomieszczenia, przedmioty nauczania, uczenie się, przybory szkolne, życie szkoły);</text:p>
        </text:list-item>
        <text:list-item>
          <text:p text:style-name="P138">- praca (np. popularne zawody, miejsce pracy)- życie prywatne (np. rodzina, znajomi i przyjaciele, czynności życia codziennego, określanie czasu, formy spędzania czasu wolnego, urodziny, święta);</text:p>
        </text:list-item>
        <text:list-item>
          <text:p text:style-name="P139">- żywienie (np. artykuły spożywcze, posiłki, lokale gastronomiczne);</text:p>
        </text:list-item>
        <text:list-item>
          <text:p text:style-name="P140">- zakupy i usługi (np. rodzaje sklepów, towary i ich cechy, sprzedawanie i kupowanie, środki płatnicze, korzystanie z<text:s/>usług);</text:p>
        </text:list-item>
        <text:list-item>
          <text:p text:style-name="P141">- podróżowanie i turystyka (np. środki transportu i korzystanie z nich, orientacja w terenie, hotel, wycieczki);</text:p>
        </text:list-item>
        <text:list-item>
          <text:p text:style-name="P142">- kultura (np. uczestnictwo w kulturze, tradycje i zwyczaje);</text:p>
        </text:list-item>
        <text:list-item>
          <text:p text:style-name="P143">- sport (np. dyscypliny sportu, sprzęt sportowy, obiekty sportowe, uprawianie sportu);</text:p>
        </text:list-item>
        <text:list-item>
          <text:p text:style-name="P144">- zdrowie (np. samopoczucie, choroby, ich objawy i leczenie);</text:p>
        </text:list-item>
        <text:list-item>
          <text:p text:style-name="P145">- świat przyrody (np. pogoda, pory roku, rośliny i zwierzęta, krajobraz)</text:p>
        </text:list-item>
      </text:list>
      <text:p text:style-name="P146"/>
      <text:p text:style-name="P147">IV<text:tab/>Struktury gramatyczne</text:p>
      <text:p text:style-name="P148">Treści gramatyczne są podstawą skutecznej komunikacji. Poniższe zestawienie struktur gramatycznych ma charakter informacyjny. Struktur gramatycznych należy używać do realizacji tych funkcji językowych i sytuacji komunikacyjnych, w których mają one zastosowanie i które są niezbędne na danym etapie edukacyjnym i poziomie zaawansowania. <text:s/></text:p>
      <text:p text:style-name="P149">Rodzajnik<text:span text:style-name="T150"><text:line-break/></text:span>- rodzajniki (nieokreślony, określony) i ich stosowanie</text:p>
      <text:p text:style-name="P151">- stosowanie rzeczownika bez rodzajnika</text:p>
      <text:p text:style-name="P152">Rzeczownik</text:p>
      <text:p text:style-name="P153">- odmiana rzeczownika</text:p>
      <text:p text:style-name="P154">- tworzenie liczby mnogiej</text:p>
      <text:p text:style-name="P155">- rzeczowniki złożone, zdrobniałe, określające zawód i wykonawcę czynności</text:p>
      <text:p text:style-name="P156">- odmiana imion własnych</text:p>
      <text:p text:style-name="P157">- rzeczownik po określeniu miary i wagi</text:p>
      <text:p text:style-name="P158">Zaimek</text:p>
      <text:p text:style-name="P159">- zaimki osobowe, nieosobowe, zwrotne, dzierżawcze, wskazujące, pytające, nieokreślone</text:p>
      <text:p text:style-name="P160">Przymiotnik<text:line-break/>- przymiotnik jako orzecznik i jako przydawka</text:p>
      <text:p text:style-name="P161">- regularne i nieregularne stopniowanie przymiotnika</text:p>
      <text:p text:style-name="P162">- przymiotniki utworzone od nazw miast, krajów i części świata</text:p>
      <text:p text:style-name="P163">- przymiotnik z przedrostkiem<text:s/><text:span text:style-name="T164">-un</text:span></text:p>
      <text:p text:style-name="P165">Liczebnik<text:line-break/>- liczebniki główne i porządkowe</text:p>
      <text:p text:style-name="P166">- użycie liczebników w oznaczaniu miary i wagi, powierzchni i objętości</text:p>
      <text:p text:style-name="P167">Przysłówek</text:p>
      <text:p text:style-name="P168">- przysłówki zaimkowe w<text:s/>pytaniu i w odpowiedzi</text:p>
      <text:p text:style-name="P169">- przysłówki czasu i miejsca</text:p>
      <text:p text:style-name="P170">Partykuła<text:line-break/>- użycie partykuł, np.<text:s/><text:span text:style-name="T171">sehr, viel, immer</text:span></text:p>
      <text:p text:style-name="P172">Przyimek<text:line-break/>- przyimki z celownikiem, z biernikiem, z celownikiem lub z biernikiem</text:p>
      <text:p text:style-name="P173">Czasownik<text:line-break/><text:soft-page-break/>- formy czasowe czasownika (strona czynna):<text:s/><text:span text:style-name="T174">Präsens, Perfekt</text:span></text:p>
      <text:p text:style-name="P175"><text:span text:style-name="T176">-</text:span><text:span text:style-name="T177"><text:s/>formy<text:s/></text:span><text:span text:style-name="T178">Präteritum<text:s/></text:span>czasownika<text:span text:style-name="T179"><text:s/>sein</text:span></text:p>
      <text:p text:style-name="P180">- czasowniki posiłkowe:<text:s/><text:span text:style-name="T181">sein, haben, werden</text:span></text:p>
      <text:p text:style-name="P182">- czasowniki nieregularne ze zmianą samogłoski</text:p>
      <text:p text:style-name="P183">- czasowniki rozdzielnie i nierozdzielnie złożone</text:p>
      <text:p text:style-name="P184">- czasowniki zwrotne</text:p>
      <text:p text:style-name="P185">- czasowniki modalne w trybie oznajmującym</text:p>
      <text:p text:style-name="P186">- forma<text:s/><text:span text:style-name="T187">möcht-</text:span></text:p>
      <text:p text:style-name="P188">- tryb rozkazujący</text:p>
      <text:p text:style-name="P189">- bezokoliczniki z<text:s/><text:span text:style-name="T190">zu</text:span><text:s/>i bez<text:s/><text:span text:style-name="T191">zu</text:span></text:p>
      <text:p text:style-name="P192">- rekcja czasowników</text:p>
      <text:p text:style-name="P193">Składnia</text:p>
      <text:p text:style-name="P194">- zdania pojedyncze: oznajmujące, pytające, rozkazujące</text:p>
      <text:p text:style-name="P195">- szyk wyrazów: prosty, przestawny i szyk zdania podrzędnie złożonego</text:p>
      <text:p text:style-name="P196">- przeczenia:<text:s/><text:span text:style-name="T197">nein, nicht, kein</text:span><text:s/>i ich miejsce w zdaniu</text:p>
      <text:p text:style-name="P198">- zdania współrzędnie złożone ze spójnikami i bezspójnikowe</text:p>
      <text:p text:style-name="P199">- zdania podrzędnie złożone: dopełnieniowe, okolicznikowe przyczyny, warunkowe</text:p>
      <text:p text:style-name="P200"/>
      <text:p text:style-name="P201">V<text:tab/>Formy sprawdzania wiedzy i umiejętności ucznia</text:p>
      <text:p text:style-name="P202">- prace klasowe, testy</text:p>
      <text:p text:style-name="P203">- kartkówki</text:p>
      <text:p text:style-name="P204">- zadania domowe (prace pisemne i projekty)</text:p>
      <text:p text:style-name="P205">- wypowiedzi ustne (na forum i podczas pracy w grupach)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nauczyciel</dc:creator>
    <meta:creation-date>2019-04-01T10:45:00Z</meta:creation-date>
    <dc:date>2019-04-01T10:45:00Z</dc:date>
    <meta:template xlink:href="Normal.dotm" xlink:type="simple"/>
    <meta:editing-cycles>2</meta:editing-cycles>
    <meta:editing-duration>PT60S</meta:editing-duration>
    <meta:document-statistic meta:page-count="5" meta:paragraph-count="18" meta:word-count="1336" meta:character-count="9338" meta:row-count="66" meta:non-whitespace-character-count="8020"/>
  </office:meta>
</office:document-meta>
</file>