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909in">
        <style:tab-stops>
          <style:tab-stop style:type="left" style:position="0.3937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4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12" style:parent-style-name="Akapitzlistą" style:family="paragraph">
      <style:paragraph-properties fo:text-align="justify" fo:margin-left="0.5263in">
        <style:tab-stops>
          <style:tab-stop style:type="left" style:position="0.5263in"/>
        </style:tab-stops>
      </style:paragraph-properties>
    </style:style>
    <style:style style:name="P13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14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15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16" style:parent-style-name="Akapitzlistą" style:family="paragraph">
      <style:paragraph-properties fo:text-align="justify" fo:margin-left="0.5263in">
        <style:tab-stops>
          <style:tab-stop style:type="left" style:position="0.5263in"/>
        </style:tab-stops>
      </style:paragraph-properties>
    </style:style>
    <style:style style:name="P17" style:parent-style-name="Akapitzlistą" style:family="paragraph">
      <style:paragraph-properties fo:text-align="justify" fo:margin-left="0.5263in">
        <style:tab-stops>
          <style:tab-stop style:type="left" style:position="0.526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Akapitzlistą" style:family="paragraph">
      <style:paragraph-properties fo:text-align="justify" fo:margin-left="0.5263in">
        <style:tab-stops>
          <style:tab-stop style:type="left" style:position="0.5263in"/>
        </style:tab-stops>
      </style:paragraph-properties>
    </style:style>
    <style:style style:name="P20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21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22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23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0.5256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left="0.5256in">
        <style:tab-stops/>
      </style:paragraph-properties>
    </style:style>
    <style:style style:name="P27" style:parent-style-name="Standard" style:family="paragraph">
      <style:paragraph-properties fo:text-align="justify" fo:margin-left="0.5256in">
        <style:tab-stops/>
      </style:paragraph-properties>
    </style:style>
    <style:style style:name="P28" style:parent-style-name="Akapitzlistą" style:family="paragraph">
      <style:paragraph-properties fo:text-align="justify" fo:margin-left="0.5263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justify" fo:margin-left="0.5256in">
        <style:tab-stops/>
      </style:paragraph-properties>
    </style:style>
    <style:style style:name="P30" style:parent-style-name="Standard" style:family="paragraph">
      <style:paragraph-properties fo:text-align="justify" fo:margin-left="0.5256in">
        <style:tab-stops/>
      </style:paragraph-properties>
    </style:style>
    <style:style style:name="P31" style:parent-style-name="Standard" style:family="paragraph">
      <style:paragraph-properties fo:text-align="justify" fo:margin-left="-0.1965in">
        <style:tab-stops>
          <style:tab-stop style:type="left" style:position="0.3937in"/>
        </style:tab-stops>
      </style:paragraph-properties>
    </style:style>
    <style:style style:name="P32" style:parent-style-name="Standard" style:family="paragraph">
      <style:paragraph-properties fo:text-indent="-0.196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Zasady oceniania z języka niemieckiego</text:span></text:p>
      <text:p text:style-name="P3">1. Ocenie podlegają:</text:p>
      <text:p text:style-name="P4">- Sprawdziany (testy) – wiadomości i umiejętności z zakresu określonego przez nauczyciela, zapowiedziane tydzień wcześniej</text:p>
      <text:p text:style-name="P5">-<text:s/>Kartkówki – zapowiedziane lub niezapowiedziane (trzy ostatnie lekcje)</text:p>
      <text:p text:style-name="P6">- Odpowiedzi ustne (trzy ostatnie lekcje)</text:p>
      <text:p text:style-name="P7">- Prace domowe: bieżące oraz prace dodatkowe, projektowe, dla chętnych</text:p>
      <text:p text:style-name="P8">- Osiągnięcia w konkursach szkolnych i pozaszkolnych</text:p>
      <text:p text:style-name="P9">- Projekty</text:p>
      <text:p text:style-name="P10">- Praca<text:s/>na lekcji: aktywność, umiejętność pracy w grupie, tempo pracy, przestrzeganie zasad bhp.</text:p>
      <text:p text:style-name="P11">2. Poprawy:</text:p>
      <text:p text:style-name="P12">- Uczeń w przypadku nieobecności ma obowiązek zaliczenia sprawdzianu, testu w terminie uzgodnionym z nauczycielem.</text:p>
      <text:p text:style-name="P13">- Uczeń, który unika lub odmawia napisania pracy (sprawdzianu/testu, kartkówki, odpowiedzi ustnej) otrzymuje ocenę niedostateczną.</text:p>
      <text:p text:style-name="P14">- Uczeń może poprawić ocenę ze sprawdzianu/testu w ciągu tygodnia od dnia oddania sprawdzonych prac. Uczeń, który nie poprawił oceny w wyznaczonym terminie, traci prawo do poprawy.</text:p>
      <text:p text:style-name="P15">- Uczeń może poprawić ocenę, która go nie satysfakcjonuje tylko raz</text:p>
      <text:p text:style-name="P16">- Oceny z odpowiedzi ustnych nie podlegają poprawie.</text:p>
      <text:p text:style-name="P17"><text:span text:style-name="T18">3. Prace domowe</text:span></text:p>
      <text:p text:style-name="P19">- Krótkie formy pracy domowej sprawdzane są systematycznie i oceniane przy pomocy <text:s text:c="5"/>znaków „+” i<text:s/>„-”. Za pięć znaków „+” uczeń otrzymuje ocenę bardzo dobrą, za pięć znaków „-” uczeń otrzymuje ocenę niedostateczną.</text:p>
      <text:p text:style-name="P20">- Za dłuższe formy pracy domowej uczeń otrzymuje każdorazowo stopień, a wymagania są określone przy zadawaniu pracy.</text:p>
      <text:p text:style-name="P21">- Za brak większej formy pracy domowej uczeń otrzymuje ocenę niedostateczną. Jeżeli jest wykonana błędnie uczeń nie otrzymuje oceny i może dokonać poprawy na następnej lekcji. Jeżeli na następnej lekcji jej nie poprawi, otrzymuje ocenę niedostateczną.</text:p>
      <text:p text:style-name="P22">- Brak zeszytu lub ćwiczeń z zadaniem domowym jest równoznaczny z nie odrobieniem zadania.</text:p>
      <text:p text:style-name="P23">4. Pozostałe zasady:</text:p>
      <text:p text:style-name="P24">-<text:span text:style-name="T25"><text:s/></text:span>W czasie każdego półrocza uczeń może 2 razy zgłosić brak przygotowania (odpowiedź ustna, brak krótkiej formy zadania domowego, brak potrzebnych materiałów). Brak przygotowania musi być zgłoszony zaraz po rozpoczęciu lekcji.</text:p>
      <text:p text:style-name="P26">- Uczeń nie może zgłosić nieprzygotowania do zapowiedzianych prac pisemnych ani dłuższej formy zadania domowego.</text:p>
      <text:p text:style-name="P27">- Poprawiana ocena jest liczona jako<text:s/>średnia<text:s/>z uzyskanych ocen.</text:p>
      <text:p text:style-name="P28">- Korzystanie przez uczniów z niedozwolonych przez nauczyciela pomocy podczas sprawdzianów czy kartkówek, stanowi podstawę do wstawienia oceny niedostatecznej.</text:p>
      <text:p text:style-name="P29">- Kryteria wystawiania oceny klasyfikacyjnej półrocznej i rocznej są zgodne z Wewnątrzszkolnym Systemem Oceniania.</text:p>
      <text:p text:style-name="P30">-<text:s/>Ocenę celującą semestralną może otrzymać uczeń, który wykonuje zadania dodatkowe na ocenę celującą i uzyskał oceny celujące z większości sprawdzianów lub ma osiągnięcia w konkursach 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6" style:display-name="WWNum1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534in" text:min-label-width="0.125in" text:list-level-position-and-space-mode="label-alignment">
          <style:list-level-label-alignment text:label-followed-by="listtab" fo:margin-left="1.9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534in" text:min-label-width="0.125in" text:list-level-position-and-space-mode="label-alignment">
          <style:list-level-label-alignment text:label-followed-by="listtab" fo:margin-left="3.4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284in" text:min-label-width="0.25in" text:list-level-position-and-space-mode="label-alignment">
          <style:list-level-label-alignment text:label-followed-by="listtab" fo:margin-left="4.4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534in" text:min-label-width="0.125in" text:list-level-position-and-space-mode="label-alignment">
          <style:list-level-label-alignment text:label-followed-by="listtab" fo:margin-left="4.9784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19-04-01T10:45:00Z</meta:creation-date>
    <dc:date>2019-04-01T10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664" meta:row-count="19" meta:non-whitespace-character-count="2288"/>
  </office:meta>
</office:document-meta>
</file>